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top="0.0694in" fo:margin-bottom="0.0694in" fo:line-height="100%" fo:margin-left="0.0062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unkt Informacyjno-Konsultacyjny w Gminie Miedźna</text:span></text:p>
      <text:p text:style-name="P4"/>
      <text:p text:style-name="P5">Dla mieszkańców Gminy, którzy znaleźli się w trudnej sytuacji z uwagi na uzależnienia,<text:s/>współuzależnienia oraz w związku z przemocą domową,<text:s/>uruchomiono punkty<text:s/>informacyjno -konsultacyjne<text:s/>w poniższym zakresie:</text:p>
      <text:p text:style-name="P6"/>
      <text:p text:style-name="P7"><text:span text:style-name="T8">Porady i konsultacje w zakresie uzależnień</text:span><text:span text:style-name="T9"><text:s/>w każdy wtorek w godzinach od 15.00 -</text:span><text:span text:style-name="T10"><text:s/></text:span><text:span text:style-name="T11">18.00<text:s/></text:span><text:span text:style-name="T12"><text:s text:c="15"/></text:span><text:span text:style-name="T13">w Woli</text:span><text:span text:style-name="T14"><text:s/></text:span><text:span text:style-name="T15">ul. Poprzeczna 1, I piętro pok. 2</text:span><text:span text:style-name="T16">9</text:span><text:span text:style-name="T17"><text:s/>oraz</text:span><text:span text:style-name="T18"><text:s/></text:span><text:span text:style-name="T19">w Górze ul. Długa 41 (Ośrodek Zdrowia — Biuro Sołtysa), w każdy drugi czwartek miesiąca od godziny 15.00 do godziny 18</text:span><text:span text:style-name="T20">.00</text:span><text:span text:style-name="T21">.</text:span><text:span text:style-name="T22"><text:s text:c="17"/></text:span><text:span text:style-name="T23"><text:s/>Termin spotkania należy ustalić telefonicznie pod numerem telefonu<text:s/></text:span><text:span text:style-name="T24">519 877</text:span><text:span text:style-name="T25"> </text:span><text:span text:style-name="T26">769</text:span><text:span text:style-name="T27">.</text:span></text:p>
      <text:p text:style-name="P28"/>
      <text:p text:style-name="P29"><text:span text:style-name="T30">Porady prawne</text:span><text:span text:style-name="T31"><text:s/></text:span><text:span text:style-name="T32">w zakresie prawa rodzinnego</text:span><text:span text:style-name="T33"><text:s/></text:span><text:span text:style-name="T34">dla ofiar przemocy oraz osób i rodzin<text:s/></text:span><text:span text:style-name="T35"><text:s text:c="31"/></text:span><text:span text:style-name="T36">z problemem uzależnienia<text:s/></text:span><text:span text:style-name="T37">odbywają w Woli ul. Poprzeczna 1, (I piętro pok. 29)<text:s/></text:span></text:p>
      <text:p text:style-name="P38"><text:span text:style-name="T39">Termin porady należy ustalić w sekretariacie GOPS pod numerem telefonu<text:s/></text:span><text:span text:style-name="T40">(032) 211 82 51</text:span><text:span text:style-name="T41"><text:s/></text:span><text:span text:style-name="T42"><text:s text:c="14"/></text:span><text:span text:style-name="T43">w godzinach pracy Ośrodka.</text:span></text:p>
      <text:p text:style-name="P44"/>
      <text:p text:style-name="P45"><text:span text:style-name="T46">Porady psycholog</text:span><text:span text:style-name="T47">iczne<text:s/></text:span><text:span text:style-name="T48">udzielan</text:span><text:span text:style-name="T49">e są w punkcie<text:s/></text:span><text:span text:style-name="T50">co drugi czwartek<text:s/></text:span><text:span text:style-name="T51">miesiąca<text:s/></text:span><text:span text:style-name="T52">w godzinach od 15.00 - 18.00, Wola ul. Poprzeczna 1, (I piętro pok. 29). Termin należy ustalić pod numerem<text:s/></text:span><text:span text:style-name="T53">519 693 400<text:s/></text:span><text:span text:style-name="T54">w dniach</text:span><text:span text:style-name="T55">: poniedziałek, środa, piątek, w godzinach od 10:00 do 12:00</text:span></text:p>
      <text:p text:style-name="P56"/>
      <text:p text:style-name="P57"><text:span text:style-name="T58">Konsultacje psychiatryczne</text:span><text:span text:style-name="T59"><text:s/></text:span><text:span text:style-name="T60">dla dzieci i młodzieży</text:span><text:span text:style-name="T61"><text:s/></text:span><text:span text:style-name="T62">u których występują zaburzenia psychiczne będące m.in. wynikiem funkcjonowania w rodzinie z problemem uzależnie</text:span><text:span text:style-name="T63">nia</text:span><text:span text:style-name="T64"><text:s/></text:span><text:span text:style-name="T65">oraz przemocy domowej.</text:span></text:p>
      <text:p text:style-name="P66"><text:span text:style-name="T67">Konsultacje udzielane są w Centrum Specjalistycznej Diagnozy i Terapii w Pszczynie<text:s/></text:span><text:span text:style-name="T68"><text:s text:c="22"/></text:span><text:span text:style-name="T69">ul. Rybnicka 47a. Termin wizyty należy ustalić pod numerem telefonu<text:s/></text:span><text:span text:style-name="T70">Gminnego Ośrodka Pomocy Społecznej w Miedźnej z/s w Woli pod nr</text:span><text:span text:style-name="T71"><text:s/></text:span><text:span text:style-name="T72">798 588 999</text:span><text:span text:style-name="T73"><text:s/>w godzinach pracy<text:s/></text:span><text:span text:style-name="T74">Ośrodka.</text:span></text:p>
      <text:p text:style-name="P75"/>
      <text:p text:style-name="P76"><text:span text:style-name="T77">Ponadto informujemy, że Gmina Miedźna w trosce o mieszkańców zawarła</text:span><text:span text:style-name="T78"><text:s/>umowę na realizację usług w formie m.in.: terapii psychologicznej, psychoterapii, terapii rodzinnej <text:s text:c="15"/>i terapii małżeńskiej, dla osób i rodzin z problemem uzależnienia i przemocy domowej. <text:s text:c="13"/></text:span><text:span text:style-name="T79">Pomoc w w/w formie udzielana jest na podstawie skierowania wydanego przez Gminny Ośrodek Pomocy Społecznej w Miedźnej z/s w Woli oraz zgłoszenia się w wyznaczonym terminie</text:span><text:span text:style-name="T80"><text:s/>ustalonym podczas</text:span><text:span text:style-name="T81"><text:s/>rejestracji pod nr<text:s/></text:span><text:span text:style-name="T82">690 299</text:span><text:span text:style-name="T83"> </text:span><text:span text:style-name="T84">600</text:span><text:span text:style-name="T85"><text:s/></text:span><text:span text:style-name="T86">w<text:s/></text:span><text:span text:style-name="T87">Centrum Specjalistycznej Diagnozy i Terapii w Pszczynie ul. Rybnicka 47a.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baniec</meta:initial-creator>
    <dc:creator>Aneta Kalisoras</dc:creator>
    <meta:creation-date>2023-05-09T09:03:00Z</meta:creation-date>
    <dc:date>2023-05-09T09:03:00Z</dc:date>
    <meta:print-date>2023-05-09T08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255" meta:row-count="16" meta:non-whitespace-character-count="1937"/>
  </office:meta>
</office:document-meta>
</file>