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51cm" style:type="center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251cm" style:type="center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dd04e"/>
    </style:style>
    <style:style style:name="P15" style:family="paragraph" style:parent-style-name="Standard">
      <style:paragraph-properties fo:text-align="justify" style:justify-single-word="false"/>
      <style:text-properties officeooo:paragraph-rsid="000e8780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cm" fo:margin-right="0cm" fo:line-height="150%" fo:text-indent="-0.019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indent="-0.019cm" style:auto-text-indent="false">
        <style:tab-stops/>
      </style:paragraph-properties>
      <style:text-properties officeooo:paragraph-rsid="000dd04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dd04e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normal" officeooo:rsid="000e8780" style:font-size-asian="8pt" style:font-weight-asian="normal" style:font-size-complex="8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position="super 64%"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d04e" style:font-weight-asian="bold" style:font-weight-complex="bold"/>
    </style:style>
    <style:style style:name="T12" style:family="text">
      <style:text-properties fo:font-weight="bold" officeooo:rsid="000e8780" style:font-weight-asian="bold" style:font-weight-complex="bold"/>
    </style:style>
    <style:style style:name="T13" style:family="text">
      <style:text-properties fo:font-weight="bold" officeooo:rsid="00120b48" style:font-weight-asian="bold" style:font-weight-complex="bold"/>
    </style:style>
    <style:style style:name="T14" style:family="text">
      <style:text-properties style:text-position="super 67%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normal" officeooo:rsid="000e8780" style:font-weight-asian="normal" style:font-weight-complex="normal"/>
    </style:style>
    <style:style style:name="T17" style:family="text">
      <style:text-properties fo:font-weight="normal" officeooo:rsid="00120b48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><text:span text:style-name="Domyślna_20_czcionka_20_akapitu"><text:span text:style-name="T1">..........................................................................</text:span></text:span><text:tab/><text:tab/><text:tab/><text:tab/><text:tab/><text:tab/> <text:s text:c="8"/><text:span text:style-name="Domyślna_20_czcionka_20_akapitu"><text:span text:style-name="T1">......................................, </text:span></text:span><text:span text:style-name="Domyślna_20_czcionka_20_akapitu"><text:span text:style-name="T5">dnia</text:span></text:span><text:span text:style-name="Domyślna_20_czcionka_20_akapitu"><text:span text:style-name="T1"> …………........................</text:span></text:span></text:p>
      <text:p text:style-name="Standard"><text:span text:style-name="Domyślna_20_czcionka_20_akapitu"><text:span text:style-name="T6"><text:s text:c="11"/></text:span></text:span><text:span text:style-name="Domyślna_20_czcionka_20_akapitu"><text:span text:style-name="T7">pieczęć pracodawcy</text:span></text:span><text:span text:style-name="Domyślna_20_czcionka_20_akapitu"><text:span text:style-name="T8"><text:tab/><text:tab/><text:tab/><text:tab/><text:tab/><text:tab/><text:tab/> <text:s text:c="39"/></text:span></text:span><text:span text:style-name="Domyślna_20_czcionka_20_akapitu"><text:span text:style-name="T7">miejscowość</text:span></text:span></text:p>
      <text:p text:style-name="P1"/>
      <text:p text:style-name="P1"/>
      <text:p text:style-name="P1"/>
      <text:p text:style-name="P2"><text:tab/><text:span text:style-name="Domyślna_20_czcionka_20_akapitu"><text:span text:style-name="T9">ZAŚWIADCZENIE</text:span></text:span></text:p>
      <text:p text:style-name="P3"><text:s text:c="77"/>(DPŚ)</text:p>
      <text:p text:style-name="P3">Zaświadcza się, że:</text:p>
      <text:p text:style-name="P3">Pan / Pani 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>zamieszkały/a 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</text:span></text:span></text:p>
      <text:p text:style-name="P3">jest zatrudniony/a w 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</text:span></text:span></text:p>
      <text:p text:style-name="P3">na podstawie umowy 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</text:span></text:span></text:p>
      <text:p text:style-name="P3">na czas od <text:span text:style-name="Domyślna_20_czcionka_20_akapitu"><text:span text:style-name="T1">................................................................................................... </text:span></text:span>do <text:span text:style-name="Domyślna_20_czcionka_20_akapitu"><text:span text:style-name="T1">..........................................................................................................</text:span></text:span></text:p>
      <text:p text:style-name="P3">w wymiarze 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</text:span></text:span></text:p>
      <text:p text:style-name="P4"/>
      <text:p text:style-name="P15"><text:span text:style-name="Domyślna_20_czcionka_20_akapitu"><text:span text:style-name="T10">i wypłacono w miesiącu</text:span></text:span><text:span text:style-name="Domyślna_20_czcionka_20_akapitu"><text:span text:style-name="T14"> </text:span></text:span><text:span text:style-name="Domyślna_20_czcionka_20_akapitu"><text:span text:style-name="T15"><text:s/></text:span></text:span><text:span text:style-name="Domyślna_20_czcionka_20_akapitu"><text:span text:style-name="T1">……................................................................................................................................. </text:span></text:span><text:span text:style-name="Domyślna_20_czcionka_20_akapitu"><text:span text:style-name="T10">wynagrodzenie<text:line-break/><text:tab/><text:tab/><text:tab/><text:tab/><text:tab/><text:tab/><text:tab/><text:tab/><text:tab/> </text:span></text:span><text:span text:style-name="Domyślna_20_czcionka_20_akapitu"><text:span text:style-name="T3">(podać miesiąc i rok wypłaty)</text:span></text:span></text:p>
      <text:p text:style-name="P14"><text:span text:style-name="Domyślna_20_czcionka_20_akapitu"><text:span text:style-name="T10"/></text:span></text:p>
      <text:p text:style-name="P14"><text:span text:style-name="Domyślna_20_czcionka_20_akapitu"><text:span text:style-name="T10"><text:s/></text:span></text:span><text:span text:style-name="Domyślna_20_czcionka_20_akapitu"><text:span text:style-name="T13">wraz z dodatkami </text:span></text:span><text:span text:style-name="Domyślna_20_czcionka_20_akapitu"><text:span text:style-name="T12">w wysokości </text:span></text:span><text:span text:style-name="Domyślna_20_czcionka_20_akapitu"><text:span text:style-name="T17">(np. bony żywnościowe itp.)</text:span></text:span><text:span text:style-name="Domyślna_20_czcionka_20_akapitu"><text:span text:style-name="T16">: </text:span></text:span><text:span text:style-name="Domyślna_20_czcionka_20_akapitu"><text:span text:style-name="T4">…………………….……………….………………....</text:span></text:span></text:p>
      <text:p text:style-name="P5"><text:span text:style-name="Domyślna_20_czcionka_20_akapitu"><text:span text:style-name="T10"><text:tab/> <text:s text:c="44"/></text:span></text:span></text:p>
      <text:p text:style-name="P13"><text:span text:style-name="Domyślna_20_czcionka_20_akapitu"><text:span text:style-name="T1"/></text:span></text:p>
      <text:p text:style-name="P6"/>
      <text:list xml:id="list888025627" text:style-name="L1">
        <text:list-item>
          <text:p text:style-name="P16">przychód (<text:span text:style-name="Domyślna_20_czcionka_20_akapitu"><text:span text:style-name="T15">dochód brutto</text:span></text:span>)<text:span text:style-name="Domyślna_20_czcionka_20_akapitu"><text:span text:style-name="T1"> 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7">koszty uzyskania przychodu <text:span text:style-name="Domyślna_20_czcionka_20_akapitu"><text:span text:style-name="T1">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7">zaliczka na podatek dochodowy <text:span text:style-name="Domyślna_20_czcionka_20_akapitu"><text:span text:style-name="T1">.......................................................................................................................................................</text:span></text:span></text:p>
        </text:list-item>
        <text:list-item>
          <text:p text:style-name="P17">składka na ubezpieczenie społeczne <text:span text:style-name="Domyślna_20_czcionka_20_akapitu"><text:span text:style-name="T1">……………………..............................................................................................................</text:span></text:span></text:p>
        </text:list-item>
        <text:list-item>
          <text:p text:style-name="P17">składka na ubezpieczenie zdrowotne <text:span text:style-name="Domyślna_20_czcionka_20_akapitu"><text:span text:style-name="T1">………….........................................................................................................................…</text:span></text:span></text:p>
          <text:p text:style-name="P18"><text:span text:style-name="Domyślna_20_czcionka_20_akapitu"><text:span text:style-name="T2"/></text:span></text:p>
        </text:list-item>
      </text:list>
      <text:p text:style-name="P8"/>
      <text:p text:style-name="P3">Wynagrodzenie (poz. 1 – 2 – 3 – 4 – 5 )<text:span text:style-name="Domyślna_20_czcionka_20_akapitu"><text:span text:style-name="T10"> </text:span></text:span><text:span text:style-name="Domyślna_20_czcionka_20_akapitu"><text:span text:style-name="T1">...............................................................................................................................................</text:span></text:span></text:p>
      <text:p text:style-name="P3">słownie 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/>
      <text:p text:style-name="P10">Uwagi dotyczące obciążenia wynagrodzenia: <text:span text:style-name="Domyślna_20_czcionka_20_akapitu"><text:span text:style-name="T1">…………..................................................................................................................</text:span></text:span></text:p>
      <text:p text:style-name="P10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"/>
      <text:p text:style-name="P7">Zaświadczenie wydaje się na wniosek pracownika w celu przedstawienia w Gminnym Ośrodku Pomocy Społecznej <text:s text:c="16"/>w Miedźnej z siedzibą w Woli.</text:p>
      <text:p text:style-name="P7"/>
      <text:p text:style-name="P3"/>
      <text:p text:style-name="Standard"><text:tab/><text:tab/><text:tab/><text:tab/><text:tab/><text:tab/><text:tab/><text:tab/><text:tab/><text:tab/><text:tab/><text:tab/><text:tab/><text:tab/><text:span text:style-name="Domyślna_20_czcionka_20_akapitu"><text:span text:style-name="T1">...........................................................................</text:span></text:span></text:p>
      <text:p text:style-name="Standard"><text:tab/><text:tab/><text:tab/><text:tab/><text:tab/><text:tab/><text:tab/><text:tab/><text:tab/> <text:s text:c="18"/><text:tab/><text:tab/><text:tab/><text:tab/><text:tab/><text:span text:style-name="Domyślna_20_czcionka_20_akapitu"><text:span text:style-name="T7">pieczęć i podpis pracodawcy <text:s text:c="8"/></text:span>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gosia</meta:initial-creator>
    <meta:creation-date>2023-08-18T09:52:00Z</meta:creation-date>
    <dc:date>2023-09-08T10:06:02.583000000</dc:date>
    <meta:print-date>2023-09-08T10:05:48.795000000</meta:print-date>
    <meta:editing-cycles>7</meta:editing-cycles>
    <meta:editing-duration>PT24M7S</meta:editing-duration>
    <meta:document-statistic meta:table-count="0" meta:image-count="0" meta:object-count="0" meta:page-count="1" meta:paragraph-count="27" meta:word-count="127" meta:character-count="4250" meta:non-whitespace-character-count="3871"/>
    <meta:template xlink:type="simple" xlink:actuate="onRequest" xlink:title="" xlink:href="../../../../AppData/Local/Temp/pid-15200/Zaświadczenie%20o%20wynagrodzeniu%202023.odt/Normal"/>
  </office:meta>
</office:document-meta>
</file>